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1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1" table:style-name="ce17">
            <text:p>3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4</text:p>
          </table:table-cell>
          <table:covered-table-cell/>
          <table:table-cell office:value-type="float" office:value="188801.4" table:style-name="ce20">
            <text:p>188801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5:397</text:p>
          </table:table-cell>
          <table:covered-table-cell/>
          <table:table-cell office:value-type="float" office:value="191272.25" table:style-name="ce20">
            <text:p>191272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259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16:257</text:p>
          </table:table-cell>
          <table:covered-table-cell/>
          <table:table-cell office:value-type="float" office:value="913801.73" table:style-name="ce20">
            <text:p>913801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7:987</text:p>
          </table:table-cell>
          <table:covered-table-cell/>
          <table:table-cell office:value-type="float" office:value="2263841.2200000002" table:style-name="ce20">
            <text:p>2263841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1:933</text:p>
          </table:table-cell>
          <table:covered-table-cell/>
          <table:table-cell office:value-type="float" office:value="1022134.49" table:style-name="ce20">
            <text:p>1022134,4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200008:828</text:p>
          </table:table-cell>
          <table:covered-table-cell/>
          <table:table-cell office:value-type="float" office:value="1109995.95" table:style-name="ce20">
            <text:p>1109995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900010:29</text:p>
          </table:table-cell>
          <table:covered-table-cell/>
          <table:table-cell office:value-type="float" office:value="348255.58" table:style-name="ce20">
            <text:p>348255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14:397</text:p>
          </table:table-cell>
          <table:covered-table-cell/>
          <table:table-cell office:value-type="float" office:value="823011.9" table:style-name="ce20">
            <text:p>823011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65:204</text:p>
          </table:table-cell>
          <table:covered-table-cell/>
          <table:table-cell office:value-type="float" office:value="42698.41" table:style-name="ce20">
            <text:p>42698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65:205</text:p>
          </table:table-cell>
          <table:covered-table-cell/>
          <table:table-cell office:value-type="float" office:value="35702.449999999997" table:style-name="ce20">
            <text:p>35702,4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900009:286</text:p>
          </table:table-cell>
          <table:covered-table-cell/>
          <table:table-cell office:value-type="float" office:value="162230.97" table:style-name="ce20">
            <text:p>162230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707:203</text:p>
          </table:table-cell>
          <table:covered-table-cell/>
          <table:table-cell office:value-type="float" office:value="680472.55" table:style-name="ce20">
            <text:p>680472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801:581</text:p>
          </table:table-cell>
          <table:covered-table-cell/>
          <table:table-cell office:value-type="float" office:value="30161.19" table:style-name="ce20">
            <text:p>30161,1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9:2756</text:p>
          </table:table-cell>
          <table:covered-table-cell/>
          <table:table-cell office:value-type="float" office:value="1739462.68" table:style-name="ce20">
            <text:p>1739462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727</text:p>
          </table:table-cell>
          <table:covered-table-cell/>
          <table:table-cell office:value-type="float" office:value="2241854.0699999998" table:style-name="ce20">
            <text:p>2241854,0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90002:496</text:p>
          </table:table-cell>
          <table:covered-table-cell/>
          <table:table-cell office:value-type="float" office:value="20990.97" table:style-name="ce20">
            <text:p>20990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3:3576</text:p>
          </table:table-cell>
          <table:covered-table-cell/>
          <table:table-cell office:value-type="float" office:value="147291.25" table:style-name="ce20">
            <text:p>14729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838</text:p>
          </table:table-cell>
          <table:covered-table-cell/>
          <table:table-cell office:value-type="float" office:value="3995995.87" table:style-name="ce20">
            <text:p>3995995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101009:785</text:p>
          </table:table-cell>
          <table:covered-table-cell/>
          <table:table-cell office:value-type="float" office:value="1220562.74" table:style-name="ce20">
            <text:p>1220562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1:4823</text:p>
          </table:table-cell>
          <table:covered-table-cell/>
          <table:table-cell office:value-type="float" office:value="3143846.82" table:style-name="ce20">
            <text:p>3143846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000000:7543</text:p>
          </table:table-cell>
          <table:covered-table-cell/>
          <table:table-cell office:value-type="float" office:value="41835.15" table:style-name="ce20">
            <text:p>41835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000000:6821</text:p>
          </table:table-cell>
          <table:covered-table-cell/>
          <table:table-cell office:value-type="float" office:value="24530" table:style-name="ce20">
            <text:p>2453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1800008:422</text:p>
          </table:table-cell>
          <table:covered-table-cell/>
          <table:table-cell office:value-type="float" office:value="2920355.08" table:style-name="ce20">
            <text:p>2920355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1800008:428</text:p>
          </table:table-cell>
          <table:covered-table-cell/>
          <table:table-cell office:value-type="float" office:value="2397402.17" table:style-name="ce20">
            <text:p>2397402,1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1800008:429</text:p>
          </table:table-cell>
          <table:covered-table-cell/>
          <table:table-cell office:value-type="float" office:value="522952.9" table:style-name="ce20">
            <text:p>522952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1600002:236</text:p>
          </table:table-cell>
          <table:covered-table-cell/>
          <table:table-cell office:value-type="float" office:value="266699.78999999998" table:style-name="ce20">
            <text:p>266699,7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4900004:347</text:p>
          </table:table-cell>
          <table:covered-table-cell/>
          <table:table-cell office:value-type="float" office:value="385412.14" table:style-name="ce20">
            <text:p>385412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52:191</text:p>
          </table:table-cell>
          <table:covered-table-cell/>
          <table:table-cell office:value-type="float" office:value="6016310.8200000003" table:style-name="ce20">
            <text:p>6016310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4600005:437</text:p>
          </table:table-cell>
          <table:covered-table-cell/>
          <table:table-cell office:value-type="float" office:value="973203.39" table:style-name="ce20">
            <text:p>973203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26019:542</text:p>
          </table:table-cell>
          <table:covered-table-cell/>
          <table:table-cell office:value-type="float" office:value="1003899.21" table:style-name="ce20">
            <text:p>1003899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6000:1462</text:p>
          </table:table-cell>
          <table:covered-table-cell/>
          <table:table-cell office:value-type="float" office:value="641236.31999999995" table:style-name="ce20">
            <text:p>641236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6172</text:p>
          </table:table-cell>
          <table:covered-table-cell/>
          <table:table-cell office:value-type="float" office:value="3493608.14" table:style-name="ce20">
            <text:p>3493608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1120</text:p>
          </table:table-cell>
          <table:covered-table-cell/>
          <table:table-cell office:value-type="float" office:value="1863423.98" table:style-name="ce20">
            <text:p>1863423,9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1121</text:p>
          </table:table-cell>
          <table:covered-table-cell/>
          <table:table-cell office:value-type="float" office:value="2509375.59" table:style-name="ce20">
            <text:p>2509375,5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7:1476</text:p>
          </table:table-cell>
          <table:covered-table-cell/>
          <table:table-cell office:value-type="float" office:value="226269.75" table:style-name="ce20">
            <text:p>226269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59000:1777</text:p>
          </table:table-cell>
          <table:covered-table-cell/>
          <table:table-cell office:value-type="float" office:value="106112.93" table:style-name="ce20">
            <text:p>106112,9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73000:689</text:p>
          </table:table-cell>
          <table:covered-table-cell/>
          <table:table-cell office:value-type="float" office:value="1955020.52" table:style-name="ce20">
            <text:p>1955020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75000:574</text:p>
          </table:table-cell>
          <table:covered-table-cell/>
          <table:table-cell office:value-type="float" office:value="2517148.04" table:style-name="ce20">
            <text:p>2517148,0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1615:844</text:p>
          </table:table-cell>
          <table:covered-table-cell/>
          <table:table-cell office:value-type="float" office:value="121260.74" table:style-name="ce20">
            <text:p>121260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001:2295</text:p>
          </table:table-cell>
          <table:covered-table-cell/>
          <table:table-cell office:value-type="float" office:value="140099.19" table:style-name="ce20">
            <text:p>140099,1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309:809</text:p>
          </table:table-cell>
          <table:covered-table-cell/>
          <table:table-cell office:value-type="float" office:value="2164968.94" table:style-name="ce20">
            <text:p>2164968,9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220006:370</text:p>
          </table:table-cell>
          <table:covered-table-cell/>
          <table:table-cell office:value-type="float" office:value="654934.16" table:style-name="ce20">
            <text:p>654934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740007:74</text:p>
          </table:table-cell>
          <table:covered-table-cell/>
          <table:table-cell office:value-type="float" office:value="548294.89" table:style-name="ce20">
            <text:p>548294,8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800010:422</text:p>
          </table:table-cell>
          <table:covered-table-cell/>
          <table:table-cell office:value-type="float" office:value="730906.34" table:style-name="ce20">
            <text:p>730906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800010:423</text:p>
          </table:table-cell>
          <table:covered-table-cell/>
          <table:table-cell office:value-type="float" office:value="691856.76" table:style-name="ce20">
            <text:p>691856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000000:893</text:p>
          </table:table-cell>
          <table:covered-table-cell/>
          <table:table-cell office:value-type="float" office:value="477424.56" table:style-name="ce20">
            <text:p>477424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5003:271</text:p>
          </table:table-cell>
          <table:covered-table-cell/>
          <table:table-cell office:value-type="float" office:value="88895.62" table:style-name="ce20">
            <text:p>88895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5005:1014</text:p>
          </table:table-cell>
          <table:covered-table-cell/>
          <table:table-cell office:value-type="float" office:value="164150.35999999999" table:style-name="ce20">
            <text:p>164150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5010:134</text:p>
          </table:table-cell>
          <table:covered-table-cell/>
          <table:table-cell office:value-type="float" office:value="72193.210000000006" table:style-name="ce20">
            <text:p>72193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300016:84</text:p>
          </table:table-cell>
          <table:covered-table-cell/>
          <table:table-cell office:value-type="float" office:value="93819.37" table:style-name="ce20">
            <text:p>93819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2000017:671</text:p>
          </table:table-cell>
          <table:covered-table-cell/>
          <table:table-cell office:value-type="float" office:value="1777948.48" table:style-name="ce20">
            <text:p>1777948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3600011:351</text:p>
          </table:table-cell>
          <table:covered-table-cell/>
          <table:table-cell office:value-type="float" office:value="161706.87" table:style-name="ce20">
            <text:p>161706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4700003:144</text:p>
          </table:table-cell>
          <table:covered-table-cell/>
          <table:table-cell office:value-type="float" office:value="524587.21" table:style-name="ce20">
            <text:p>524587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54000:569</text:p>
          </table:table-cell>
          <table:covered-table-cell/>
          <table:table-cell office:value-type="float" office:value="1377497.29" table:style-name="ce20">
            <text:p>1377497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55000:343</text:p>
          </table:table-cell>
          <table:covered-table-cell/>
          <table:table-cell office:value-type="float" office:value="433883.29" table:style-name="ce20">
            <text:p>433883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4100001:158</text:p>
          </table:table-cell>
          <table:covered-table-cell/>
          <table:table-cell office:value-type="float" office:value="278622.74" table:style-name="ce20">
            <text:p>278622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7000016:63</text:p>
          </table:table-cell>
          <table:covered-table-cell/>
          <table:table-cell office:value-type="float" office:value="678552.59" table:style-name="ce20">
            <text:p>678552,5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0000000:1598</text:p>
          </table:table-cell>
          <table:covered-table-cell/>
          <table:table-cell office:value-type="float" office:value="93077.42" table:style-name="ce20">
            <text:p>93077,4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000000:1599</text:p>
          </table:table-cell>
          <table:covered-table-cell/>
          <table:table-cell office:value-type="float" office:value="56680.84" table:style-name="ce20">
            <text:p>56680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1900001:595</text:p>
          </table:table-cell>
          <table:covered-table-cell/>
          <table:table-cell office:value-type="float" office:value="1140594.6499999999" table:style-name="ce20">
            <text:p>1140594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000005:1377</text:p>
          </table:table-cell>
          <table:covered-table-cell/>
          <table:table-cell office:value-type="float" office:value="2156583.7799999998" table:style-name="ce20">
            <text:p>2156583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100018:842</text:p>
          </table:table-cell>
          <table:covered-table-cell/>
          <table:table-cell office:value-type="float" office:value="799117.87" table:style-name="ce20">
            <text:p>799117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100119:86</text:p>
          </table:table-cell>
          <table:covered-table-cell/>
          <table:table-cell office:value-type="float" office:value="232686.35" table:style-name="ce20">
            <text:p>232686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135:147</text:p>
          </table:table-cell>
          <table:covered-table-cell/>
          <table:table-cell office:value-type="float" office:value="1062918.75" table:style-name="ce20">
            <text:p>1062918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3700022:207</text:p>
          </table:table-cell>
          <table:covered-table-cell/>
          <table:table-cell office:value-type="float" office:value="274345.78000000003" table:style-name="ce20">
            <text:p>274345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3700022:209</text:p>
          </table:table-cell>
          <table:covered-table-cell/>
          <table:table-cell office:value-type="float" office:value="722858" table:style-name="ce20">
            <text:p>72285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3700023:34</text:p>
          </table:table-cell>
          <table:covered-table-cell/>
          <table:table-cell office:value-type="float" office:value="604251.62" table:style-name="ce20">
            <text:p>604251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688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7592</text:p>
          </table:table-cell>
          <table:covered-table-cell/>
          <table:table-cell office:value-type="float" office:value="1802407.68" table:style-name="ce20">
            <text:p>1802407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37593</text:p>
          </table:table-cell>
          <table:covered-table-cell/>
          <table:table-cell office:value-type="float" office:value="631312.06000000006" table:style-name="ce20">
            <text:p>631312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7594</text:p>
          </table:table-cell>
          <table:covered-table-cell/>
          <table:table-cell office:value-type="float" office:value="1652207.04" table:style-name="ce20">
            <text:p>1652207,0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43:1755</text:p>
          </table:table-cell>
          <table:covered-table-cell/>
          <table:table-cell office:value-type="float" office:value="219074.06" table:style-name="ce20">
            <text:p>219074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43:1757</text:p>
          </table:table-cell>
          <table:covered-table-cell/>
          <table:table-cell office:value-type="float" office:value="342269.39" table:style-name="ce20">
            <text:p>342269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43:1758</text:p>
          </table:table-cell>
          <table:covered-table-cell/>
          <table:table-cell office:value-type="float" office:value="282871.67999999999" table:style-name="ce20">
            <text:p>282871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43:813</text:p>
          </table:table-cell>
          <table:covered-table-cell/>
          <table:table-cell office:value-type="float" office:value="132034.26" table:style-name="ce20">
            <text:p>132034,2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59:328</text:p>
          </table:table-cell>
          <table:covered-table-cell/>
          <table:table-cell office:value-type="float" office:value="2198187.94" table:style-name="ce20">
            <text:p>2198187,9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59:329</text:p>
          </table:table-cell>
          <table:covered-table-cell/>
          <table:table-cell office:value-type="float" office:value="1589254.37" table:style-name="ce20">
            <text:p>1589254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47:165</text:p>
          </table:table-cell>
          <table:covered-table-cell/>
          <table:table-cell office:value-type="float" office:value="201579.77" table:style-name="ce20">
            <text:p>201579,7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65:898</text:p>
          </table:table-cell>
          <table:covered-table-cell/>
          <table:table-cell office:value-type="float" office:value="2073071.97" table:style-name="ce20">
            <text:p>2073071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65:899</text:p>
          </table:table-cell>
          <table:covered-table-cell/>
          <table:table-cell office:value-type="float" office:value="2446304.33" table:style-name="ce20">
            <text:p>2446304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9:29455</text:p>
          </table:table-cell>
          <table:covered-table-cell/>
          <table:table-cell office:value-type="float" office:value="147381.14000000001" table:style-name="ce20">
            <text:p>147381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6513</text:p>
          </table:table-cell>
          <table:covered-table-cell/>
          <table:table-cell office:value-type="float" office:value="3679878.99" table:style-name="ce20">
            <text:p>3679878,9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4030:104</text:p>
          </table:table-cell>
          <table:covered-table-cell/>
          <table:table-cell office:value-type="float" office:value="5705350.5599999996" table:style-name="ce20">
            <text:p>5705350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01:1501</text:p>
          </table:table-cell>
          <table:covered-table-cell/>
          <table:table-cell office:value-type="float" office:value="17389039.329999998" table:style-name="ce20">
            <text:p>17389039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01:22600</text:p>
          </table:table-cell>
          <table:covered-table-cell/>
          <table:table-cell office:value-type="float" office:value="167373.16" table:style-name="ce20">
            <text:p>167373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18:6397</text:p>
          </table:table-cell>
          <table:covered-table-cell/>
          <table:table-cell office:value-type="float" office:value="235078.32" table:style-name="ce20">
            <text:p>235078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21704</text:p>
          </table:table-cell>
          <table:covered-table-cell/>
          <table:table-cell office:value-type="float" office:value="78376.460000000006" table:style-name="ce20">
            <text:p>78376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20:8450</text:p>
          </table:table-cell>
          <table:covered-table-cell/>
          <table:table-cell office:value-type="float" office:value="17282.77" table:style-name="ce20">
            <text:p>17282,7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3726</text:p>
          </table:table-cell>
          <table:covered-table-cell/>
          <table:table-cell office:value-type="float" office:value="38276006.109999999" table:style-name="ce20">
            <text:p>38276006,1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17003:292</text:p>
          </table:table-cell>
          <table:covered-table-cell/>
          <table:table-cell office:value-type="float" office:value="1050247.6200000001" table:style-name="ce20">
            <text:p>1050247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8007:45</text:p>
          </table:table-cell>
          <table:covered-table-cell/>
          <table:table-cell office:value-type="float" office:value="1583547.24" table:style-name="ce20">
            <text:p>1583547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4022:160</text:p>
          </table:table-cell>
          <table:covered-table-cell/>
          <table:table-cell office:value-type="float" office:value="1941671.48" table:style-name="ce20">
            <text:p>1941671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9008:330</text:p>
          </table:table-cell>
          <table:covered-table-cell/>
          <table:table-cell office:value-type="float" office:value="4841623.76" table:style-name="ce20">
            <text:p>4841623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4944</text:p>
          </table:table-cell>
          <table:covered-table-cell/>
          <table:table-cell office:value-type="float" office:value="164512.48000000001" table:style-name="ce20">
            <text:p>164512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34:2784</text:p>
          </table:table-cell>
          <table:covered-table-cell/>
          <table:table-cell office:value-type="float" office:value="5715203.0300000003" table:style-name="ce20">
            <text:p>5715203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12286</text:p>
          </table:table-cell>
          <table:covered-table-cell/>
          <table:table-cell office:value-type="float" office:value="166336.95000000001" table:style-name="ce20">
            <text:p>166336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4019:391</text:p>
          </table:table-cell>
          <table:covered-table-cell/>
          <table:table-cell office:value-type="float" office:value="5514933.6600000001" table:style-name="ce20">
            <text:p>5514933,6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7022:19757</text:p>
          </table:table-cell>
          <table:covered-table-cell/>
          <table:table-cell office:value-type="float" office:value="822679" table:style-name="ce20">
            <text:p>822679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5372</text:p>
          </table:table-cell>
          <table:covered-table-cell/>
          <table:table-cell office:value-type="float" office:value="181380.54" table:style-name="ce20">
            <text:p>181380,5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35373</text:p>
          </table:table-cell>
          <table:covered-table-cell/>
          <table:table-cell office:value-type="float" office:value="141432.21" table:style-name="ce20">
            <text:p>141432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3001:5082</text:p>
          </table:table-cell>
          <table:covered-table-cell/>
          <table:table-cell office:value-type="float" office:value="20906384.699999999" table:style-name="ce20">
            <text:p>20906384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6013:1670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7003:328</text:p>
          </table:table-cell>
          <table:covered-table-cell/>
          <table:table-cell office:value-type="float" office:value="3834268.2" table:style-name="ce20">
            <text:p>3834268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7024:56</text:p>
          </table:table-cell>
          <table:covered-table-cell/>
          <table:table-cell office:value-type="float" office:value="3557465.34" table:style-name="ce20">
            <text:p>3557465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7024:583</text:p>
          </table:table-cell>
          <table:covered-table-cell/>
          <table:table-cell office:value-type="float" office:value="3626348.78" table:style-name="ce20">
            <text:p>3626348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7024:584</text:p>
          </table:table-cell>
          <table:covered-table-cell/>
          <table:table-cell office:value-type="float" office:value="1377437.7" table:style-name="ce20">
            <text:p>1377437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7024:585</text:p>
          </table:table-cell>
          <table:covered-table-cell/>
          <table:table-cell office:value-type="float" office:value="1576330.28" table:style-name="ce20">
            <text:p>1576330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7024:586</text:p>
          </table:table-cell>
          <table:covered-table-cell/>
          <table:table-cell office:value-type="float" office:value="1227272.69" table:style-name="ce20">
            <text:p>1227272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7024:587</text:p>
          </table:table-cell>
          <table:covered-table-cell/>
          <table:table-cell office:value-type="float" office:value="1924923.88" table:style-name="ce20">
            <text:p>1924923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7024:588</text:p>
          </table:table-cell>
          <table:covered-table-cell/>
          <table:table-cell office:value-type="float" office:value="2368573" table:style-name="ce20">
            <text:p>236857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7024:75</text:p>
          </table:table-cell>
          <table:covered-table-cell/>
          <table:table-cell office:value-type="float" office:value="3612195.58" table:style-name="ce20">
            <text:p>3612195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7024:76</text:p>
          </table:table-cell>
          <table:covered-table-cell/>
          <table:table-cell office:value-type="float" office:value="1733124.14" table:style-name="ce20">
            <text:p>1733124,1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7024:77</text:p>
          </table:table-cell>
          <table:covered-table-cell/>
          <table:table-cell office:value-type="float" office:value="1651028.79" table:style-name="ce20">
            <text:p>1651028,7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7024:78</text:p>
          </table:table-cell>
          <table:covered-table-cell/>
          <table:table-cell office:value-type="float" office:value="1454912.11" table:style-name="ce20">
            <text:p>1454912,1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7024:79</text:p>
          </table:table-cell>
          <table:covered-table-cell/>
          <table:table-cell office:value-type="float" office:value="1906436.55" table:style-name="ce22">
            <text:p>1906436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0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0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0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0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60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0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0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60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6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0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0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0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2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3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4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13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3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25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4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59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8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4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6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9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7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3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3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3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800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32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36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16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68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4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8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83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3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5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3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2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2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2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2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2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2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20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2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2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2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20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2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20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2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2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2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36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58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58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58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58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429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3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7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1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24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1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3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4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3:0002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3:00024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3:00035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3:00035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3:0003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3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3:0003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3:0003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3:0003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3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3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35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3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35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3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3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35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3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3:00035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35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35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000000:3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000000:32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000000:43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0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0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207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207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207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20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7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3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3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404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4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404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407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407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1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2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3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6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6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6028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1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1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0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0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09:8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5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18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8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2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4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4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4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01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01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6001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6001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60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60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01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01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01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01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01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01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1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1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01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1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1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1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1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10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1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01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1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1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1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1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1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1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01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01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01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1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1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1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1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1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1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1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1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1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1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1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1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01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01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01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01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01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1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01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01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01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1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01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1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01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01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01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01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1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01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1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01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01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1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1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1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1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1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1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1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1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1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1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1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1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1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1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1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1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1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01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01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1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1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1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01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01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01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01:1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01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1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01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01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01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01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01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1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01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01:1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01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01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01:11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01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1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1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01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01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01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01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01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01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1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01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1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1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1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1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01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01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01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01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01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01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01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01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01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01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01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01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01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01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01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1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01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01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01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01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01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01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1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01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1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01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1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1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1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1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1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1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1:11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01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01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01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01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01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01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1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1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1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1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1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1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1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1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1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1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1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1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1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1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1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1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1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1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1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1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1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1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1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1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1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1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1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1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1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1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1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1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1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1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1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1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1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1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1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1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1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1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1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1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1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1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1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11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1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1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1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1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1:1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1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1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1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11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11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1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1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1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1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1:11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1:1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1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1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1:11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1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1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1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11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1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1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1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1:11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1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1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1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1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1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1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1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1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1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1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1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1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1:11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1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1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1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1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1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1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1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1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1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1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1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1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1:11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1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1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1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1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1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1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1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1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1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1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1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1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1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1:1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1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1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1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1:11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1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11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1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1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1:11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1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1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1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1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1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1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1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1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1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1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1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1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1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11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1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1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1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1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1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1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1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1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01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01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1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1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1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1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1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01:11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1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1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1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01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01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01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01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01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01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01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01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1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1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1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01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01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01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01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1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1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1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1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1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1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1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1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1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1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01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01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01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1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1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1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1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1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1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1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1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1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1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1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1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1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1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1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1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01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01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01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1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01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01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01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01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01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01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01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01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6001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6001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6001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6001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6001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6001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6001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01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01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6001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6001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6001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6001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1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01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01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01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01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01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01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01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01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01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01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01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01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01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01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01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01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1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01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01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01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01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01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01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01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01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01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01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01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01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01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01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01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01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01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01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01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01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01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01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01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01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01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01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01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01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01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01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01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01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1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01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01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01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01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01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01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01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01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01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1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1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1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1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6001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6001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6001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01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01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01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01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01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1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1:12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1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1:1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01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01:12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01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1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6001:1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6001:1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6001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6001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01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01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01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01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01:1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01:12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01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01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01:1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01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01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01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01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01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01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6001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6001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6001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6001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6001:12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6001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6001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6001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01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6001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6001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6001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6001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6001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01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01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01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01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01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01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01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01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01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01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01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01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01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01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01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01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01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01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01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01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01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01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01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01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01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01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01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01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01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01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01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01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01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01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01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01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6001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01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6001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6001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01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01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01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01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6001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6001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6001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6001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6001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6001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6001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6001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6001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6001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6001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6001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6001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01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01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01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01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1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1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01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01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1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1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01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01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01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01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01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01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01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01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01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01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01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01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01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01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01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01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01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01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01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01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01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01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01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01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01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01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01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01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01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01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01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01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01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6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6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6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6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6001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6001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6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6001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6001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6001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01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6001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6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6001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6001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60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01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01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01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01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01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01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01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01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01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01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01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01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6001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6001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01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01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01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01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01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01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01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01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01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6001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6001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6001:12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6001:12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6001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6001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6001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6001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6001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6001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6001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6001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6001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6001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6001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6001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6001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6001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6001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6001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6001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6001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6001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6001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6001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6001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6001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6001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01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01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6001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6001:12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6001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60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6001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6001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6001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6001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6001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6001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6001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6001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6001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6001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6001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6001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6001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60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6001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6001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6001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6001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6001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6001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6001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6001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6001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6001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6001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6001:12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6001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6001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6001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6001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6001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6001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6001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6001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6001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6001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6001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6001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6001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6001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6001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6001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6001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6001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6001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6001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6001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6001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6001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6001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6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6001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6001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6001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6001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6001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6001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6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6001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6001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6001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6001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6001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6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6001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6001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6001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6001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6001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6001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6001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6001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60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6001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6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6001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6001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6001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6001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6001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6001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6001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6001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6001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6001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6001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6001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6001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6001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6001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6001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6001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6001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6001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01:12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01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6001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6001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6001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6001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6001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6001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01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6001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6001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01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01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6001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6001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6001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6001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6001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6001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6001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6001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6001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6001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6001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6001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6001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6001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6001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6001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6001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6001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6001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6001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6001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6001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6001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6001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6001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6001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6001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6001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6001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6001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6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6001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6001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6001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6001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6001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6001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6001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6001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01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6001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6001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6001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01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01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01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6001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6001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6001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6001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6001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01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6001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6001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6001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6001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6001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6001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6001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6001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6001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6001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6001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6001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6001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6001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6001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6001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6001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6001:12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6001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6001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6001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6001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6001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6001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6001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6001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6001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6001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6001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6001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6001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6001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6001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6001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6001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6001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6001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01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01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01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6001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6001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6001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6001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6001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6001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6001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6001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6001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01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6001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6001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6001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6001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01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01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01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6001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60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6001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6001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6001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6001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01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01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01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01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01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01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01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01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01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01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01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01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01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01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01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01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01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01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01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01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01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01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01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01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01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01:12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01:12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01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01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01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01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01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01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01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01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01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01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01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01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01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01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01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01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01:12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01:1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01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01:12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01:12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01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01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01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01:12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01:12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01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01:12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01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01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01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01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01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01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01:1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01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01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01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01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01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01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01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01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01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01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01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01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01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01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01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01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01:12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01:12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01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01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01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01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01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01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01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01:12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01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01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01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01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01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01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01:12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01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01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6001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6001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6001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01:12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6001:12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6001:12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01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01:12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6001:12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6001:12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01:12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01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01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01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01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01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6001:12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6001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6001:12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6001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6001:12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6001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6001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6001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6001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6001:12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6001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6001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6001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6001:12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6001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6001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6001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6001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6001:12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6001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6001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6001:1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6001:12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6001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6001:12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6001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01:12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01:12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01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01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01:1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01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01:1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01:12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6001:1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6001:12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6001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6001:12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6001:12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6001:12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6001:12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6001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6001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01:12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01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01:1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6001:12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6001:1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6001:12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6001:1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6001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6001:1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6001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6001:12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6001:12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6001:12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6001:1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6001:12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6001:1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6001:12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6001:12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6001:12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6001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01:12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01:12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01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01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6001:1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6001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6001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6001:12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6001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01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01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01:12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01:12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01:12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01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01:1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01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01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01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01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6001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6001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6001:12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6001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6001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6001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6001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6001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6001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6001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01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01:1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01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01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01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01:12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01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01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01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01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01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01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01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01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6001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6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6001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6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6001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6001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01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01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6001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6001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01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01:12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01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01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01:1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01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01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01:12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01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01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01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01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01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6001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6001:12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6001:12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6001:12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6001:12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6001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6001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6001:12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6001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6001:12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6001:12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01:12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01:12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01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01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01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01:12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6001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6001:12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6001:12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6001:1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6001:12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6001:12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6001:12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01:12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01:12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01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01:12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01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01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01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01:12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01:12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6001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6001:12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6001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6001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6001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6001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6001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6001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6001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6001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6001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6001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6001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6001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6001:1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6001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6001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6001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01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01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6001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6001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01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01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01:1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6001:1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6001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6001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01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6001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6001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6001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6001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6001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6001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6001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6001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6001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6001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6001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6001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6001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6001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6001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6001:12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6001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6001:12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6001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6001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6001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6001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6001:1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6001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6001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6001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6001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6001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6001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6001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6001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6001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6001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6001:12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6001:1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6001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6001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6001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6001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6001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6001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6001:12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6001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6001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6001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6001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6001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6001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6001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6001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6001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6001:12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6001:12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6001:12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6001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6001:12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6001:12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6001:12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6001:12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6001:12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6001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6001:12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6001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6001:12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6001:12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6001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6001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6001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6001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6001:12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6001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6001:12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6001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6001:1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6001:12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6001:12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6001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6001:12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6001:12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6001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6001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6001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6001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6001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6001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6001:1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6001:12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6001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6001:12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6001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6001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6001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6001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6001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6001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6001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6001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6001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6001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6001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6001:13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1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6001:22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6001:2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6001:2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6001:2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6001:2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6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6001:2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6001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6001:2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01:22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6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6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6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6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6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6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6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6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6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6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6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6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6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6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6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6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6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6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6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6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6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6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6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6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6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6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6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6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6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6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6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6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6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6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6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6001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6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6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6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6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6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6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6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6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6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6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6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6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6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6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6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6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6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6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6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6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6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6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6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60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6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6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6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6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6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6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6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6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6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6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60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60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6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6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6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6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6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6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6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6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6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6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6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6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60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6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6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6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6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6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6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6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6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6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6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6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6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6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6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60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6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6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6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6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6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6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6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6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600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6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60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60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6001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6001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60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6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600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6001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60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60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600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60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600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6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6001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600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6001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60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6001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60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6001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600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6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60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6001:6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6001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60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6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6001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6001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6001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60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6001:6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6001:6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6001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6001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6001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6001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60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6001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6001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6001:6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6001:6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6001:6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6001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6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6001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6001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6001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6001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6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6001:7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6001:7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6001:7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6001:7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6001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6001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6001:7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6001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6001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6001:7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6001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6001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6001:7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6001:7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6001:7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6001:7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6001:7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6001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6001:7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600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600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600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600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600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600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60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600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60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60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6001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600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60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6001:7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6001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6001:7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6001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6001:7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6001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60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60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60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60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600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60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600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600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60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60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6001:7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60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6001:7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60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60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6001:7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60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60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6001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6001:7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60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60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60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60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600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60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60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60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60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60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60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600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0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600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6001:7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60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60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0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60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60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60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60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600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60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60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60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60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600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60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60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60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60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60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60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60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6001:7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600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6001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6001:7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6001:7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6001:7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6001:7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6001:7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01:7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6001:7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6001:7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6001:7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6001:7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6001:7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6001:7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6001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600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6001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6001:7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6001:7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6001:7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6001:7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60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6001:7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6001:7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6001:7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600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6001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600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6001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6001:7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6001:7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6001:7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6001:7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6001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6001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60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6001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6001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6001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6001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6001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6001:7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6001:8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60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60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60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6001:8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6001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60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6001:8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600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60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6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6001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60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0600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0600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060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0600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0600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060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06001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06001:8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060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06001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06001:8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06001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06001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06001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060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060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060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060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060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06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06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06001:8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06001:8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06001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06001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06001:8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06001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06001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06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06001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06001:8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06001:8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06001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06001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06001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06001:8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06001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06001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06001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06001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06001:8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06001:8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06001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06001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06001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06001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06001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6001:8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6001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6001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6001:8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6001:8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6001:8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6001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6001:8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6001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6001:8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6001:8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60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6001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6001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6001:8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6001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6001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6001:8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6001:8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6001:8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6001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6001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6001:8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6001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6001:8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6001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6001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6001:8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6001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6001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6001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6001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6001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6001:8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6001:8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6001:8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6001:8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6001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6001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6001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6001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6001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6001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6001:8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6001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6001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6001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600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6001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6001:8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6001:8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6001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6001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6001:8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6001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6001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6001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6001:8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6001:8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6001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6001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6001:8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6001:8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6001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6001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6001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6001:8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6001:8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6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6001:8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60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6001:8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6001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6001:8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6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6001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6001:8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6001:8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6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6001:8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6001:8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6001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6001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6001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6001:8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6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6001:8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6001:8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6001:8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6001:8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6001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6001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6001:8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6001:8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6001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6001:8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6001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6001:8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6001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6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6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6001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6001:8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6001:8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6001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6001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6001:8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6001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6001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6001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6001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6001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6001:8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6001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6001:8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6001:8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6001:8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6001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6001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6001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600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6001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6001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6001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6001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06001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06001:8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06001:8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06001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06001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06001:8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06001:8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06001:8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206001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2060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2060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206001:8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206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206001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206001:8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206001:8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20600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20600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06001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206001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206001:8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06001:8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06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06001:8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06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6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60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6001:8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6001:8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6001:8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60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6001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6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6001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6001:9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6001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06001:9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06001:9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06001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06001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06001:9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06001:9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06001:9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06001:9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06001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06001:9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06001:9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06001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06001:9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06001:9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06001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06001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06001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06001:9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6001:9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6001:9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6001:9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6001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6001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6001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6001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6001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6001:9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6001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6001:9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6001:9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6001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6001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6001:9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6001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6001:9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6001:9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6001:9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6001:9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6001:9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6001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6001:9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6001:9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6001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6001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6001:9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6001:9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6001:9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6001:9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6001:9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6001:9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6001:9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6001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6001:9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6001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6001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6001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6001:9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6001:9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6001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6001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6001:9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6001:9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6001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6001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6001:9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6001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06001:9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06001:9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06001:9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06001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060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06001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06001:9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06001:9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06001:9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06001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06001:9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06001:9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06001:9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060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206001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206001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206001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206001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206001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206001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206001:9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206001:9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206001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206001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206001:9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206001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206001:9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206001:9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06001:9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06001:9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06001:9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06001:9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6001:9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6001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6001:9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6001:9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06001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06001:9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06001:9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06001:9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06001:9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06001:9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06001:9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06001:9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06001:9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06001:9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06001:9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06001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06001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06001:9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06001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06001:9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6001:9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60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6001:9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6001:9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6001:9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6001:9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6001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6001:9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6001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6001:9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6001:9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6001:9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600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6001:9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600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6001:9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6001:9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6001:9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6001:9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6001:9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6001:9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6001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6001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6001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6001:9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6001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6001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600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6001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6001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6001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6001:9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6001:9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6001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600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6001:9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6001:9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6001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6001:9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6001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60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60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60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600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60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60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60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6001:9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6001:9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6001:9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6001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6001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6001:9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6001:9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6001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6001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6001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6001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6001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6001:9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6001:9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6001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6001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6001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6001:9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6001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6001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60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60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6001:9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600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6001:9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6001:9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600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600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600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600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600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600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6001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6001:9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6001:9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6001:9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6001:9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6001:9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6001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6001:9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6001:9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6001:9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6001:9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6001:9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6001:9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6001:9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6001:9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6001:9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6001:9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6001:9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6001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6001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6001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6001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6001:9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6001:9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6001:9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6001:9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6001:9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6001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6001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6001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6001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6001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6001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600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6001:9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6001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600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0600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0600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0600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600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6001:9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6001:9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6001:9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6001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6001:9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6001:9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6001:9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6001:9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6001:9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6001:9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6001:9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6001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6001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6001:9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6001:9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6001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6001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6001:9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6001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6001:9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6001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600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6001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6001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6001:9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6001:9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6001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6001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6001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6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600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6001:9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6001:9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6001:9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6001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6001:9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6001:9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6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6001:9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6001:9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6001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6001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6001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6001:9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6001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6001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6001:9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6001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6001:9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6001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06001:9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06001:9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06001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0600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0600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206001:9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206001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206001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206001:9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206001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206001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206001:9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206001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206001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206001:9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206001:9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206001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20600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20600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06001:9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06001:9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06001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06001:9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06001:9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06001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06001:9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06001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06001:9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0600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06001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06001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06001:9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06001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6001:9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6001:9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6001:9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206001:9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2060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206001:9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206001:9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206001:9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206001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206001:9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206001:9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206001:9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206001:9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206001:9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206001:9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206001:9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206001:9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206001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206001:9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206001:9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206001:9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206001:9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206001:9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206001:9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206001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206001:9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206001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206001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206001:9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206001:9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206001:9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206001:9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206001:9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206001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206001:9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206001:9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206001:9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206001:9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206001:9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206001:9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206001:9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20600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206001:9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206001:9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206001:9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206001:9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206001:9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206001:9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206001:9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206001:9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206001:9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206001:9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206001:9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206001:9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206001:9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206001:9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206001:9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206001:9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206001:9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206001:9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206001:9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206001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206001:9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206001:9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206001:9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206001:9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206001:9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206001:9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206001:9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206001:9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206001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206001:9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2060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206001:9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206001:9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206001:9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206001:9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206001:9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2060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2060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206001:9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206001:9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206001:9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206001:9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206001:9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206001:9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206001:9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206001:9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20600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206001:9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206001:9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20600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206001:9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206001:9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206001:9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206001:9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206001:9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206001:9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206001:9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206001:9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206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206001:9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206001:9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206001:9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2060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206001:9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206001:9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206001:9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206001:9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206001:9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20600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206001:9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2060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206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206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2060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206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2060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206001:9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2060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2060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2060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206001:9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2060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206001:9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206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206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206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206001:9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2060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2060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2060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206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206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206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206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2060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2060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206001:9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206001:9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2060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206001:9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206001:9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206001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206001:9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2060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206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206001:9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206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206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206001:9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206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206001:9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206001:9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206001:9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206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206001:9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206001:9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206001:9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206001:9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206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206001:9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206001:9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206001:9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206001:9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20600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20600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206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206001:9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20600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20600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20600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206001:9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206001:9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206001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206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206001:9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20600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206001:9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206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206001:9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2060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206001:9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206001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206001:9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206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206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206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206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20600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206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206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206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206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206001:9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206001:9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206001:9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206001:9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206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206001:9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206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206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206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206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206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206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206001:9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206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206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206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206001:9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206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206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206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206001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206001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206001:9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206001:9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206001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206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206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2060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2060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2060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206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2060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20600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206001:9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206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206001:9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206001:9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2060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206001:9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2060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206001:9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206001:9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206001:9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206001:9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206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206001:9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206001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2060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2060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206001:9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206001:9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206001:9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206001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206001:9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206001:9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206001:9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206001:9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206001:9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206001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206001:9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206001:9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206001:9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206001:9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206001:9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206001:9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206001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206001:9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2060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206001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2060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206001:9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206001:9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2060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206001:9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206001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2060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206001:9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206001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206001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206001:9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2060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206001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206001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206001:9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2060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2060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206001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206001:9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206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206001:9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206001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206001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206001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2060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2060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206001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2060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2060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206001:9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2060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206001:9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206001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2060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2060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206001:9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206001:9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2060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206001:9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206001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206001:9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206001:9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206001:9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206001:9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206001:9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206001:9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206001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206001:9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206001:9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206001:9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206001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206001:9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206001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206001:9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206001:9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206001:9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206001:9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206001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206001:9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206001:9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206001:9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206001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206001:9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206001:9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206001:9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206001:9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206001:9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206001:9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206001:9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206001:9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206001:9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206001:9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206001:9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206001:9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206001:9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206001:9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206001:9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206001:9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206001:9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206001:9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206001:9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206001:9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206001:9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206001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206001:9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206001:9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206001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206001:9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206001:9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206001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206001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206001:9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206001:9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206001:9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206001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206001:9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206001:9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206001:9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206001:9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206001:9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206001:9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206001:9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206001:9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206001:9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206001:9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206001:9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206001:9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206001:9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206001:9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206001:9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206001:9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206001:9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206001:9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206001:9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206001:9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206001:9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206001:9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206001:9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206001:9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206001:9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206001:9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206001:9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206001:9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206001:9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206001:9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206001:9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206001:9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206001:9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206001:9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206001:9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206001:9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206001:9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206001:9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206001:9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206001:9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206001:9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206001:9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206001:9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206001:9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206001:9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206001:9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206001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206001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206001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206001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206001:9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206001:9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206001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206001:9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206001:9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206001:9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206001:9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206001:9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206001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206001:9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206001:9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2060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206001:9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206001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206001:9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206001:9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206001:9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206001:9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206001:9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206001:9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206001:9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206001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206001:9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206001:9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206001:9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206001:9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206001:9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206001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206001:9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206001:9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206001:9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206001:9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206001:9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206001:9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206001:9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206001:9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206001:9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206001:9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206001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206001:9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206001:9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206001:9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206001:9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206001:9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206001:9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206001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206001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206001:9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206001:9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206001:9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206001:9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206001:9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206001:9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206001:9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206001:9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206001:9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206001:9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206001:9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206001:9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206001:9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206001:9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206001:9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206001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206001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206001:9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206001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206001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206001:9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206001:9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206001:9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206001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206001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206001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206001:9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206001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206001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206001:9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206001:9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206001:9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206001:9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206001:9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206001:9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206001:9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206001:9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20600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206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206018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2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20807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210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210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210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210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210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210001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210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2100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210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210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210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210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210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210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210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210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2100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210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210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210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2100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21000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210019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210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30403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30501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3050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30606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30607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306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306086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307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3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401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401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40103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402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402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402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402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402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40201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40201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403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40302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4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505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505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5053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70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7025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7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15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15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15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2001:3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303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6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704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704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21">
            <text:p>3391</text:p>
          </table:table-cell>
          <table:table-cell office:value-type="string" table:number-columns-spanned="3" table:number-rows-spanned="1" table:style-name="ce2">
            <text:p>36:34:060704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ECAE29A05E22232BF579089BC6BFF8445A56AA1C7E78500E2B0B0B1BFEBF2C04B2C9EE9D3D9B370FBF305D9610B7BC2594BD088C5AC2038834E72F4A724E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7:28Z</meta:creation-date>
    <dc:date>2024-07-24T15:37:36Z</dc:date>
  </office:meta>
</office:document-meta>
</file>